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0000000240EF0F349E74416913.png" manifest:media-type="image/png"/>
  <manifest:file-entry manifest:full-path="Pictures/1000000000000124000000ACB13945B74F7D1F0B.png" manifest:media-type="image/png"/>
  <manifest:file-entry manifest:full-path="Pictures/10000000000001F40000016165D47A39B55C7E4E.png" manifest:media-type="image/png"/>
  <manifest:file-entry manifest:full-path="Pictures/1000000000000780000004389C4B914EEC93E1FE.png" manifest:media-type="image/png"/>
  <manifest:file-entry manifest:full-path="Pictures/10000000000004EF0000037D4E49EF0731B884BD.png" manifest:media-type="image/png"/>
  <manifest:file-entry manifest:full-path="Pictures/1000000000000278000001BECA1B91B0513FA30B.png" manifest:media-type="image/png"/>
  <manifest:file-entry manifest:full-path="Pictures/10000000000003BF0000038FB492489F77E0354E.png" manifest:media-type="image/png"/>
  <manifest:file-entry manifest:full-path="Pictures/10000000000003C0000002D066D87F24EDE7C4C1.png" manifest:media-type="image/png"/>
  <manifest:file-entry manifest:full-path="Pictures/100000000000025800000151A6733CC184442220.png" manifest:media-type="image/png"/>
  <manifest:file-entry manifest:full-path="Pictures/10000000000002D00000021C0B83E64B2EB069C0.png" manifest:media-type="image/png"/>
  <manifest:file-entry manifest:full-path="Pictures/10000000000001900000012C795317AEDE3CEA9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 style:master-page-name="Converted1">
      <style:paragraph-properties style:page-number="auto" fo:break-before="page"/>
    </style:style>
    <style:style style:name="P4" style:family="paragraph" style:parent-style-name="Standard" style:master-page-name="Converted2">
      <style:paragraph-properties style:page-number="auto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><draw:frame draw:style-name="fr1" draw:name="image7.png" text:anchor-type="char" svg:x="-0.75in" svg:y="0.3126in" svg:width="6.25in" svg:height="3.5102in" draw:z-index="2"><draw:image xlink:href="Pictures/100000000000025800000151A6733CC184442220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P3"><draw:frame draw:style-name="fr2" draw:name="image9.png" text:anchor-type="char" svg:x="2.3752in" svg:y="0.3189in" svg:width="5.2083in" svg:height="3.6772in" draw:z-index="1"><draw:image xlink:href="Pictures/10000000000001F40000016165D47A39B55C7E4E.png" xlink:type="simple" xlink:show="embed" xlink:actuate="onLoad" loext:mime-type="image/png"/></draw:frame><draw:frame draw:style-name="fr1" draw:name="image11.png" text:anchor-type="char" svg:x="-0.4374in" svg:y="3.5209in" svg:width="6.5in" svg:height="3.6528in" draw:z-index="0"><draw:image xlink:href="Pictures/1000000000000780000004389C4B914EEC93E1FE.png" xlink:type="simple" xlink:show="embed" xlink:actuate="onLoad" loext:mime-type="image/png"/></draw:frame></text:p>
      <text:p text:style-name="P4"><draw:frame draw:style-name="fr3" draw:name="image2.png" text:anchor-type="as-char" svg:width="6.5in" svg:height="4.5972in" draw:z-index="0"><draw:image xlink:href="Pictures/10000000000004EF0000037D4E49EF0731B884BD.png" xlink:type="simple" xlink:show="embed" xlink:actuate="onLoad" loext:mime-type="image/png"/></draw:frame></text:p>
      <text:p text:style-name="Standard"><draw:frame draw:style-name="fr3" draw:name="image4.png" text:anchor-type="as-char" svg:width="6.5in" svg:height="4.8752in" draw:z-index="0"><draw:image xlink:href="Pictures/100000000000030000000240EF0F349E74416913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image8.png" text:anchor-type="as-char" svg:width="6.5in" svg:height="4.5835in" draw:z-index="0"><draw:image xlink:href="Pictures/1000000000000278000001BECA1B91B0513FA30B.png" xlink:type="simple" xlink:show="embed" xlink:actuate="onLoad" loext:mime-type="image/png"/></draw:frame><draw:frame draw:style-name="fr3" draw:name="image5.png" text:anchor-type="as-char" svg:width="6.5in" svg:height="6.1807in" draw:z-index="0"><draw:image xlink:href="Pictures/10000000000003BF0000038FB492489F77E0354E.png" xlink:type="simple" xlink:show="embed" xlink:actuate="onLoad" loext:mime-type="image/png"/></draw:frame></text:p>
      <text:p text:style-name="Standard"/>
      <text:p text:style-name="Standard"><draw:frame draw:style-name="fr3" draw:name="image6.png" text:anchor-type="as-char" svg:width="6.5in" svg:height="4.8752in" draw:z-index="0"><draw:image xlink:href="Pictures/10000000000002D00000021C0B83E64B2EB069C0.png" xlink:type="simple" xlink:show="embed" xlink:actuate="onLoad" loext:mime-type="image/png"/></draw:frame></text:p>
      <text:p text:style-name="P2"><draw:frame draw:style-name="fr3" draw:name="image1.png" text:anchor-type="as-char" svg:width="4.1665in" svg:height="3.1252in" draw:z-index="0"><draw:image xlink:href="Pictures/10000000000001900000012C795317AEDE3CEA94.png" xlink:type="simple" xlink:show="embed" xlink:actuate="onLoad" loext:mime-type="image/png"/></draw:frame><draw:frame draw:style-name="fr3" draw:name="image10.png" text:anchor-type="as-char" svg:width="6.5in" svg:height="4.8752in" draw:z-index="0"><draw:image xlink:href="Pictures/10000000000003C0000002D066D87F24EDE7C4C1.png" xlink:type="simple" xlink:show="embed" xlink:actuate="onLoad" loext:mime-type="image/png"/></draw:frame><draw:frame draw:style-name="fr3" draw:name="image3.png" text:anchor-type="as-char" svg:width="3.0417in" svg:height="1.7917in" draw:z-index="0"><draw:image xlink:href="Pictures/1000000000000124000000ACB13945B74F7D1F0B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  <style:page-layout style:name="Mpm2">
      <style:page-layout-properties fo:page-width="11in" fo:page-height="8.5in" style:num-format="1" style:print-orientation="landscape" fo:margin-top="0.5in" fo:margin-bottom="1in" fo:margin-left="1in" fo:margin-right="1in" style:writing-mode="lr-tb" style:layout-grid-color="#c0c0c0" style:layout-grid-lines="165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  <style:master-page style:name="Converted1" style:page-layout-name="Mpm2">
      <style:header>
        <text:p text:style-name="Header"/>
      </style:header>
    </style:master-page>
    <style:master-page style:name="Converted2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1" meta:object-count="0" meta:page-count="4" meta:paragraph-count="5" meta:word-count="0" meta:character-count="0" meta:non-whitespace-character-count="0"/>
    <meta:generator>LibreOfficeDev/6.0.5.2$Linux_X86_64 LibreOffice_project/</meta:generator>
  </office:meta>
</office:document-meta>
</file>